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DejaVuSansCondensed-Bold" svg:font-family="DejaVuSansCondensed-Bold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SansCondensed-Bold1" svg:font-family="DejaVuSansCondensed-Bol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language-asian="ar" style:country-asian="SA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5.98cm"/>
          <style:tab-stop style:position="7.999cm" style:type="center"/>
        </style:tab-stops>
      </style:paragraph-properties>
    </style:style>
    <style:style style:name="P4" style:family="paragraph" style:parent-style-name="Standard" style:list-style-name="WWNum7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/>
      <style:text-properties style:font-weight-complex="bold"/>
    </style:style>
    <style:style style:name="P6" style:family="paragraph" style:parent-style-name="Standard">
      <style:paragraph-properties>
        <style:tab-stops>
          <style:tab-stop style:position="0.501cm"/>
        </style:tab-stops>
      </style:paragraph-properties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0pt" style:font-size-asian="10pt" style:font-size-complex="10pt" style:font-style-complex="italic"/>
    </style:style>
    <style:style style:name="P9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fo:font-size="8.5pt" style:font-size-asian="8.5pt" style:font-size-complex="8.5pt"/>
    </style:style>
    <style:style style:name="P11" style:family="paragraph" style:parent-style-name="Standard">
      <style:paragraph-properties fo:text-align="justify" style:justify-single-word="false"/>
      <style:text-properties fo:color="#000000" style:font-name="DejaVuSansCondensed-Bold" fo:font-size="8.5pt" fo:font-weight="bold" style:font-name-asian="Calibri1" style:font-size-asian="8.5pt" style:language-asian="en" style:country-asian="US" style:font-weight-asian="bold" style:font-name-complex="DejaVuSansCondensed-Bold1" style:font-size-complex="8.5pt" style:font-weight-complex="bold"/>
    </style:style>
    <style:style style:name="P12" style:family="paragraph" style:parent-style-name="Standard">
      <style:paragraph-properties fo:margin-top="0cm" fo:margin-bottom="0.212cm"/>
    </style:style>
    <style:style style:name="P13" style:family="paragraph" style:parent-style-name="Standard">
      <style:paragraph-properties fo:margin-top="0cm" fo:margin-bottom="0.212cm" fo:text-align="end" style:justify-single-word="false"/>
    </style:style>
    <style:style style:name="P14" style:family="paragraph" style:parent-style-name="Standard">
      <style:paragraph-properties fo:margin-top="0cm" fo:margin-bottom="0.212cm" fo:text-align="center" style:justify-single-word="false" fo:keep-with-next="always"/>
    </style:style>
    <style:style style:name="P15" style:family="paragraph" style:parent-style-name="Standard" style:master-page-name="Standard">
      <style:paragraph-properties fo:margin-top="0cm" fo:margin-bottom="0.212cm" fo:text-align="end" style:justify-single-word="false" style:page-number="auto"/>
    </style:style>
    <style:style style:name="P16" style:family="paragraph" style:parent-style-name="Standard">
      <style:paragraph-properties fo:margin-left="11.238cm" fo:margin-right="0cm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6.241cm" fo:margin-right="0cm" fo:text-align="justify" style:justify-single-word="false" fo:text-indent="1.251cm" style:auto-text-indent="false"/>
      <style:text-properties fo:font-weight="bold" style:language-asian="ar" style:country-asian="SA" style:font-weight-asian="bold"/>
    </style:style>
    <style:style style:name="P18" style:family="paragraph" style:parent-style-name="Standard" style:list-style-name="WWNum1">
      <style:paragraph-properties fo:margin-left="0cm" fo:margin-right="0cm" fo:text-indent="0cm" style:auto-text-indent="false">
        <style:tab-stops>
          <style:tab-stop style:position="0.751cm"/>
        </style:tab-stops>
      </style:paragraph-properties>
    </style:style>
    <style:style style:name="P19" style:family="paragraph" style:parent-style-name="Standard" style:list-style-name="WWNum2">
      <style:paragraph-properties fo:margin-left="0cm" fo:margin-right="0cm" fo:text-indent="0cm" style:auto-text-indent="false">
        <style:tab-stops>
          <style:tab-stop style:position="0.501cm"/>
        </style:tab-stops>
      </style:paragraph-properties>
    </style:style>
    <style:style style:name="P20" style:family="paragraph" style:parent-style-name="Standard" style:list-style-name="WWNum6">
      <style:paragraph-properties fo:margin-left="0cm" fo:margin-right="0cm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21" style:family="paragraph" style:parent-style-name="Standard">
      <style:paragraph-properties fo:margin-left="7.493cm" fo:margin-right="0cm" fo:text-indent="1.249cm" style:auto-text-indent="false"/>
    </style:style>
    <style:style style:name="P22" style:family="paragraph" style:parent-style-name="Standard">
      <style:paragraph-properties fo:margin-left="8.742cm" fo:margin-right="0cm" fo:text-indent="1.249cm" style:auto-text-indent="false"/>
    </style:style>
    <style:style style:name="P23" style:family="paragraph" style:parent-style-name="Standard">
      <style:paragraph-properties fo:margin-left="-0.635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2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25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color="#000000" style:font-name="DejaVuSansCondensed-Bold" fo:font-size="8.5pt" fo:font-weight="bold" style:font-name-asian="Calibri1" style:font-size-asian="8.5pt" style:language-asian="en" style:country-asian="US" style:font-weight-asian="bold" style:font-name-complex="DejaVuSansCondensed-Bold1" style:font-size-complex="8.5pt" style:font-weight-complex="bold"/>
    </style:style>
    <style:style style:name="P26" style:family="paragraph" style:parent-style-name="List_20_Paragraph">
      <style:paragraph-properties fo:margin-top="0cm" fo:margin-bottom="0cm" fo:line-height="100%" fo:text-align="justify" style:justify-single-word="false"/>
      <style:text-properties style:font-name="Times New Roman" fo:font-size="10pt" style:font-name-asian="Times New Roman1" style:font-size-asian="10pt" style:font-size-complex="10pt"/>
    </style:style>
    <style:style style:name="P27" style:family="paragraph" style:parent-style-name="Akapit_20_z_20_listą1" style:list-style-name="WWNum6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T1" style:family="text">
      <style:text-properties style:language-asian="ar" style:country-asian="SA"/>
    </style:style>
    <style:style style:name="T2" style:family="text">
      <style:text-properties fo:font-weight="bold" style:language-asian="ar" style:country-asian="SA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font-size-asian="10pt" style:font-size-complex="10pt" style:font-weight-complex="bold"/>
    </style:style>
    <style:style style:name="T8" style:family="text">
      <style:text-properties fo:font-size="10pt" style:font-size-asian="10pt" style:font-size-complex="10pt" style:font-style-complex="italic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1" style:family="text">
      <style:text-properties fo:color="#ff0000" fo:font-size="10pt" style:font-size-asian="10pt" style:font-size-complex="10pt"/>
    </style:style>
    <style:style style:name="T12" style:family="text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T13" style:family="text">
      <style:text-properties fo:color="#0000ff" fo:font-size="10pt" style:text-underline-style="solid" style:text-underline-width="auto" style:text-underline-color="font-color" style:font-size-asian="10pt" style:font-size-complex="10pt" style:font-style-complex="italic"/>
    </style:style>
    <style:style style:name="T14" style:family="text">
      <style:text-properties style:font-name="Times New Roman" fo:font-size="10pt" style:font-size-asian="10pt" style:font-name-complex="Times New Roman1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Sędziejowice, dnia …………..</text:p>
      <text:p text:style-name="Standard"><text:span text:style-name="T1">Imię i nazwisko ………………………………..</text:span></text:p>
      <text:p text:style-name="Standard"><text:span text:style-name="T1">Adres do korespondencji...…………………….</text:span></text:p>
      <text:p text:style-name="Standard"><text:span text:style-name="T1">…………………………………………………</text:span></text:p>
      <text:p text:style-name="Standard"><text:span text:style-name="T1">Telefon/e-mail …………………………………</text:span></text:p>
      <text:p text:style-name="P1"/>
      <text:p text:style-name="P16"><text:span text:style-name="T2">Wójt Gminy Sędziejowice</text:span></text:p>
      <text:p text:style-name="P16"><text:span text:style-name="T2">ul. Wieluńska 6</text:span></text:p>
      <text:p text:style-name="P16"><text:span text:style-name="T2">98-160 Sędziejowice </text:span></text:p>
      <text:p text:style-name="P17"/>
      <text:h text:style-name="P14" text:outline-level="1"><text:span text:style-name="T4">WNIOSEK</text:span></text:h>
      <text:h text:style-name="P14" text:outline-level="1"><text:span text:style-name="T4">o sfinansowanie zabiegu sterylizacji/kastracji psa/kota* w ramach programu <text:line-break/>„Akcja sterylizacja i kastracja </text:span><text:span text:style-name="T3">zwierząt będących pod opieką mieszkańców gminy Sędziejowice</text:span><text:span text:style-name="T4"> <text:s text:c="10"/>w 2025 roku”.</text:span></text:h>
      <text:p text:style-name="P13"/>
      <text:p text:style-name="P2">Zwracam się o sfinansowanie planowanego zabiegu kastracji zwierzęcia, którego jestem właścicielem/ opiekunem społecznym.</text:p>
      <text:p text:style-name="P5"/>
      <text:p text:style-name="P12"><text:span text:style-name="T5">Informacje o posiadanym zwierzęciu: </text:span></text:p>
      <text:list xml:id="list9047474927553209592" text:style-name="WWNum1">
        <text:list-item>
          <text:p text:style-name="P18"><text:span text:style-name="T5">Pies/kot* rasy ……………………………</text:span></text:p>
        </text:list-item>
        <text:list-item>
          <text:p text:style-name="P18"><text:span text:style-name="T5">Wiek ………………………………..</text:span></text:p>
        </text:list-item>
        <text:list-item>
          <text:p text:style-name="P18"><text:span text:style-name="T5">Płeć …………………………………</text:span></text:p>
        </text:list-item>
        <text:list-item>
          <text:p text:style-name="P18"><text:span text:style-name="T5">Miejsce przebywania zwierzęcia …………………………..</text:span></text:p>
        </text:list-item>
        <text:list-item>
          <text:p text:style-name="P18"><text:span text:style-name="T5">Imię …………………………………</text:span></text:p>
        </text:list-item>
      </text:list>
      <text:p text:style-name="P5"/>
      <text:p text:style-name="P2"><text:span text:style-name="T5">- Oświadczam, że jestem właścicielem/opiekunem społecznym zwierzęcia oraz wyrażam zgodę na przeprowadzenie w/w zabiegu.</text:span></text:p>
      <text:p text:style-name="P2"><text:span text:style-name="T5">- Zobowiązuję się do opieki nad zwierzęciem w okresie po zabiegowym (14 dni).</text:span></text:p>
      <text:p text:style-name="P2"><text:span text:style-name="T5">- Zobowiązuję się do elektronicznego oznakowania zwierzęcia na własny koszt – płatne w gabinecie weterynaryjnym.</text:span></text:p>
      <text:p text:style-name="P2"/>
      <text:p text:style-name="P2"/>
      <text:p text:style-name="P5"/>
      <text:p text:style-name="P5"/>
      <text:p text:style-name="P5"/>
      <text:p text:style-name="P6"><text:span text:style-name="T7">Załączniki: </text:span></text:p>
      <text:list xml:id="list6108174449574367836" text:style-name="WWNum2">
        <text:list-item>
          <text:p text:style-name="P19"><text:span text:style-name="T7">Kserokopia aktualnego zaświadczenia o szczepieniu psa przeciwko wściekliźnie (w przypadku psów). </text:span></text:p>
        </text:list-item>
      </text:list>
      <text:p text:style-name="Standard"/>
      <text:p text:style-name="Standard"/>
      <text:p text:style-name="Standard"/>
      <text:p text:style-name="Standard"/>
      <text:p text:style-name="P21">……..………………………………</text:p>
      <text:p text:style-name="P22"><text:span text:style-name="T6">podpis wnioskodawcy</text:span></text:p>
      <text:p text:style-name="Standard"/>
      <text:p text:style-name="Standard"><text:span text:style-name="T6">* Niepotrzebne skreślić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10"/>
      <text:p text:style-name="P10"/>
      <text:p text:style-name="P3"><text:span text:style-name="T9"><text:tab/> <text:s text:c="9"/>Klauzula informacyjna</text:span></text:p>
      <text:p text:style-name="P3"><text:span text:style-name="T6">Wypełniając obowiązek wynikający z art. 13 Rozporządzeniu Parlamentu Europejskiego <text:s/>i Rady (UE) 2016/679 z dnia 27 kwietnia 2016 r. w sprawie ochrony osób fizycznych, w związku <text:s text:c="2"/>z przetwarzaniem danych osobowych i w sprawie swobodnego przepływu takich danych oraz uchylenia dyrektywy 95/46/WE, Gmina Sędziejowice</text:span><text:span text:style-name="T11"> </text:span><text:span text:style-name="T6">informuje, że:</text:span></text:p>
      <text:list xml:id="list6942253432031861683" text:style-name="WWNum6">
        <text:list-item>
          <text:p text:style-name="P20"><text:span text:style-name="T6">Administratorem Pana/Pani danych osobowych jest </text:span><text:span text:style-name="T8">Wójt Gminy Sędziejowice.</text:span></text:p>
        </text:list-item>
      </text:list>
      <text:p text:style-name="P2"><text:span text:style-name="T8">Kontakt: </text:span></text:p>
      <text:p text:style-name="P2"><text:span text:style-name="T8">- listowny: 98-160 Sędziejowice, ul. Wieluńska 6</text:span></text:p>
      <text:p text:style-name="P2"><text:span text:style-name="T8">- elektroniczny: </text:span><text:a xlink:type="simple" xlink:href="mailto:sekretariat@gminasedziejowice.org" text:style-name="Internet_20_link" text:visited-style-name="Visited_20_Internet_20_Link"><text:span text:style-name="T13">sekretariat@gminasedziejowice.org</text:span></text:a><text:span text:style-name="T8"> </text:span></text:p>
      <text:p text:style-name="P2"><text:span text:style-name="T8">- telefoniczny: 43 677 11 57, 43 677 10 02</text:span></text:p>
      <text:p text:style-name="P8"/>
      <text:list xml:id="list33675453" text:continue-numbering="true" text:style-name="WWNum6">
        <text:list-item>
          <text:p text:style-name="P20"><text:span text:style-name="T6">Inspektor Ochrony Danych, wyznaczony przez Wójta Gminy Sędziejowice – kontakt <text:s/></text:span><text:a xlink:type="simple" xlink:href="mailto:iod@gminasedziejowice.pl" text:style-name="Internet_20_link" text:visited-style-name="Visited_20_Internet_20_Link"><text:span text:style-name="T12">iod@gminasedziejowice.pl</text:span></text:a></text:p>
        </text:list-item>
      </text:list>
      <text:p text:style-name="P23"/>
      <text:list xml:id="list33668470" text:continue-numbering="true" text:style-name="WWNum6">
        <text:list-item>
          <text:p text:style-name="P20"><text:span text:style-name="T6">Pana/Pani dane osobowe będą przetwarzane w celu realizacji programu „Akcja sterylizacja i kastracja zwierząt będących pod opieką mieszkańców gminy Sędziejowice w 2025 roku”. </text:span></text:p>
        </text:list-item>
      </text:list>
      <text:p text:style-name="P9"/>
      <text:list xml:id="list33663515" text:continue-numbering="true" text:style-name="WWNum6">
        <text:list-item>
          <text:p text:style-name="P20"><text:span text:style-name="T6">Podstawą prawną przetwarzania Pani/Pana danych osobowych jest art. 6 ust. 1 lit. a i c RODO, w związku z przepisami ustawy <text:s text:c="8"/>z dnia 21 sierpnia 1997 r. o ochronie zwierząt – w celu wypełnienia obowiązku prawnego ciążącego na administratorze. </text:span></text:p>
        </text:list-item>
      </text:list>
      <text:p text:style-name="P23"/>
      <text:list xml:id="list33672816" text:continue-numbering="true" text:style-name="WWNum6">
        <text:list-item>
          <text:p text:style-name="P20"><text:span text:style-name="T6">Pana/Pani dane osobowe będą przetwarzane przez okres niezbędny do realizacji celu określonego w pkt 3, a następnie dla wypełnienia obowiązku archiwizacji dokumentów, <text:s/>zgodnie z rozporządzeniem Prezesa Rady Ministrów <text:s/>z dnia 18 stycznia 2011 r. <text:s text:c="13"/>w sprawie instrukcji kancelaryjnej, jednolitych rzeczowych wykazów akt oraz instrukcji w sprawie organizacji i zakresu działania archiwów zakładowych.</text:span></text:p>
        </text:list-item>
      </text:list>
      <text:p text:style-name="P9"/>
      <text:list xml:id="list33665688" text:continue-numbering="true" text:style-name="WWNum6">
        <text:list-item>
          <text:p text:style-name="P20"><text:span text:style-name="T6">Pani/Pana dane osobowe zostaną udostępnione podmiotowi świadczącemu usługi weterynaryjne „WIDWET” lek. wet. Wojciech Osiecki, Widawa ul. Mickiewicza 37, z którym administrator popisał umowę na realizację celu określonego w punkcie 3 oraz prawo dostępu będzie przysługiwało osobom i podmiotom upoważnionym <text:s/>na podstawie przepisów prawa, ponadto <text:s/>mogą być one ujawnione podmiotom, z którymi Wójt Gminy Sędziejowice zawarł umowę na świadczenie usług serwisowych <text:s/>wykorzystywanych przy ich przetwarzaniu.</text:span></text:p>
        </text:list-item>
      </text:list>
      <text:p text:style-name="P23"/>
      <text:list xml:id="list33661660" text:continue-numbering="true" text:style-name="WWNum6">
        <text:list-item>
          <text:p text:style-name="P20"><text:span text:style-name="T6">Zgodnie z RODO przysługuje Panu/Pani:</text:span></text:p>
        </text:list-item>
      </text:list>
      <text:list xml:id="list2309299646218504337" text:style-name="WWNum7">
        <text:list-item>
          <text:p text:style-name="P4"><text:span text:style-name="T6">prawo dostępu do swoich danych oraz otrzymania ich kopii ;</text:span></text:p>
        </text:list-item>
        <text:list-item>
          <text:p text:style-name="P4"><text:span text:style-name="T6">prawo do sprostowania (poprawiania) swoich danych;</text:span></text:p>
        </text:list-item>
        <text:list-item>
          <text:p text:style-name="P4"><text:span text:style-name="T6">prawo do ograniczenia przetwarzania danych,</text:span></text:p>
        </text:list-item>
        <text:list-item>
          <text:p text:style-name="P4"><text:span text:style-name="T6">usunięcia swoich danych osobowych;</text:span></text:p>
        </text:list-item>
        <text:list-item>
          <text:p text:style-name="P4"><text:span text:style-name="T6">cofnięcia zgody.</text:span></text:p>
        </text:list-item>
      </text:list>
      <text:p text:style-name="P24"/>
      <text:list xml:id="list33655625" text:continue-list="list33661660" text:style-name="WWNum6">
        <text:list-item>
          <text:p text:style-name="P20"><text:span text:style-name="T6">Pana/Pani dane osobowe nie będą przetwarzane w sposób zautomatyzowany i nie będą profilowane.</text:span></text:p>
        </text:list-item>
      </text:list>
      <text:p text:style-name="P23"/>
      <text:list xml:id="list33667079" text:continue-numbering="true" text:style-name="WWNum6">
        <text:list-item>
          <text:p text:style-name="P27"><text:span text:style-name="T14">Podanie przez Panią/Pana <text:s/>danych osobowych jest dobrowolne, ale niezbędne do realizacji wniosku o sfinansowanie usług weterynaryjnych w celu określonym w punkcie 3. Wyrażoną zgodę może Pan/Pani cofnąć w dowolnym momencie. Wycofanie zgody nie wpływa na zgodność z prawem przetwarzania, którego dokonano na podstawie zgody. </text:span></text:p>
        </text:list-item>
      </text:list>
      <text:p text:style-name="P23"/>
      <text:list xml:id="list33655468" text:continue-numbering="true" text:style-name="WWNum6">
        <text:list-item>
          <text:p text:style-name="P20"><text:span text:style-name="T6">Administrator Danych, deklaruje, że nie przekazuje i nie zamierza przekazywać danych osobowych do państwa trzeciego.</text:span></text:p>
        </text:list-item>
      </text:list>
      <text:p text:style-name="P9"/>
      <text:list xml:id="list33662804" text:continue-numbering="true" text:style-name="WWNum6">
        <text:list-item>
          <text:p text:style-name="P20"><text:span text:style-name="T6">Przysługuje Panu/Pani prawo do wniesienia skargi, do organu nadzorczego Prezesa Urzędu Ochrony Danych Osobowych (na adres ul. Stawki 2, 00-193 Warszawa), w przypadku gdy uzna Pan/Pani, że przetwarzanie danych osobowych narusza przepisy ogólnego rozporządzenia o ochronie danych osobowych (RODO).</text:span></text:p>
        </text:list-item>
      </text:list>
      <text:p text:style-name="P26"/>
      <text:p text:style-name="P2"><text:span text:style-name="T10">Zgoda na przetwarzanie danych osobowych</text:span><text:span text:style-name="T6">. </text:span></text:p>
      <text:p text:style-name="P2"><text:span text:style-name="T6">Wyrażam zgodę na przetwarzanie moich danych osobowych (imię, nazwisko, adres zamieszkania, numer telefonu) <text:s/>przez administratora danych Wójta Gminy Sędziejowice, w celu realizacji wniosku o sfinansowanie zabiegów weterynaryjnych, dla zrealizowania celu określonego w punkcie 3 klauzuli informacyjnej oraz udostępnienie tych danych jak wskazano w punkcie 6 klauzuli informacyjnej.</text:span></text:p>
      <text:p text:style-name="P9"/>
      <text:p text:style-name="P9"/>
      <text:p text:style-name="P9"/>
      <text:p text:style-name="P2"><text:span text:style-name="T6"><text:s text:c="105"/>……………………………………………………….</text:span></text:p>
      <text:p text:style-name="P2"><text:soft-page-break/><text:span text:style-name="T6"><text:s text:c="116"/>data i czytelny podpis <text:s text:c="15"/></text:span></text:p>
      <text:p text:style-name="P25"/>
      <text:p text:style-name="P1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DejaVuSansCondensed-Bold" svg:font-family="DejaVuSansCondensed-Bold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SansCondensed-Bold1" svg:font-family="DejaVuSansCondensed-Bol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size="14pt" style:font-name-asian="Microsoft YaHei" style:font-size-asian="14pt" style:font-name-complex="Arial2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Arial2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1" fo:font-size="12pt" style:font-name-asian="Calibri1" style:font-size-asian="12pt" style:font-name-complex="Arial2" style:font-size-complex="12pt"/>
    </style:style>
    <style:style style:name="Akapit_20_z_20_listą1" style:display-name="Akapit z listą1" style:family="paragraph" style:parent-style-name="Standard" style:default-outline-level="" style:list-style-name="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size-asian="11pt" style:language-asian="en" style:country-asian="US" style:font-name-complex="Calibri1" style:font-size-complex="11pt" fo:hyphenate="tru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Times New Roman" style:font-name-complex="Times New Roman1"/>
    </style:style>
    <style:style style:name="WW8Num2z1" style:family="text">
      <style:text-properties style:font-name-complex="Times New Roman1"/>
    </style:style>
    <style:style style:name="WW8Num1z0" style:family="text"/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łgorzata Żak</meta:initial-creator>
    <dc:creator>Srodowisko Sedziejowice</dc:creator>
    <meta:editing-cycles>16</meta:editing-cycles>
    <meta:print-date>2025-04-14T13:20:00</meta:print-date>
    <meta:creation-date>2021-05-20T12:59:00</meta:creation-date>
    <dc:date>2025-04-14T13:23:00</dc:date>
    <dc:language>pl-PL</dc:language>
    <meta:editing-duration>PT1M51S</meta:editing-duration>
    <meta:generator>OpenOffice/4.1.15$Win32 OpenOffice.org_project/4115m2$Build-9813</meta:generator>
    <meta:document-statistic meta:table-count="0" meta:image-count="0" meta:object-count="0" meta:page-count="3" meta:paragraph-count="51" meta:word-count="623" meta:character-count="49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